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9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截至109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鐘美玲</meta:initial-creator>
    <dc:creator>C6208</dc:creator>
    <meta:creation-date>2019-11-05T09:31:35Z</meta:creation-date>
    <dc:date>2021-01-04T00:26:12Z</dc:date>
    <meta:print-date>2020-05-08T02:37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