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彰化市公所最新債務訊息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7"/>
        <table:table-column table:style-name="co7" table:number-columns-repeated="15360" table:default-cell-style-name="ce7"/>
        <table:table-row table:style-name="ro1">
          <table:table-cell office:value-type="string" table:style-name="ce2">
            <text:p><text:s text:c="8"/></text:p>
          </table:table-cell>
          <table:table-cell office:value-type="string" table:number-columns-spanned="3" table:number-rows-spanned="1" table:style-name="ce14">
            <text:p>彰化縣彰化市公所公共債務訊息<text:s text:c="3"/></text:p>
          </table:table-cell>
          <table:covered-table-cell table:number-columns-repeated="2"/>
          <table:table-cell office:value-type="string" table:style-name="ce3">
            <text:p>單位：新臺幣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 年以上公共</text:p>
            <text:p>債務未償餘額</text:p>
          </table:table-cell>
          <table:table-cell office:value-type="string" table:style-name="ce6">
            <text:p>未滿 1 年公共</text:p>
            <text:p>債務未償餘額</text:p>
          </table:table-cell>
          <table:table-cell office:value-type="string" table:style-name="ce6">
            <text:p>平均每人負</text:p>
            <text:p>擔公共債務</text:p>
          </table:table-cell>
          <table:table-cell office:value-type="string" table:style-name="ce6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12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2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2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2年</text:p>
            <text:p>4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2年</text:p>
            <text:p>5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2年</text:p>
            <text:p>6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2年</text:p>
            <text:p>7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2年</text:p>
            <text:p>8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2年</text:p>
            <text:p>9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2年</text:p>
            <text:p>10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2年</text:p>
            <text:p>1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截至112年</text:p>
            <text:p>12月底止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5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5">
            <text:p>備註：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6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鐘美玲</meta:initial-creator>
    <dc:creator>C6208</dc:creator>
    <meta:creation-date>2019-11-05T09:31:35Z</meta:creation-date>
    <dc:date>2024-01-02T01:35:33Z</dc:date>
    <meta:print-date>2023-02-01T00:08:23Z</meta:print-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